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7cm" table:align="left" style:writing-mode="lr-tb"/>
    </style:style>
    <style:style style:name="Таблица1.A" style:family="table-column">
      <style:table-column-properties style:column-width="2.753cm"/>
    </style:style>
    <style:style style:name="Таблица1.B" style:family="table-column">
      <style:table-column-properties style:column-width="14.2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paragraph-properties style:snap-to-layout-grid="false"/>
      <style:text-properties style:use-window-font-color="true" style:font-name="Times New Roman" fo:font-size="12pt" fo:language="ru" fo:country="RU" fo:font-style="italic" fo:font-weight="bold" style:font-name-asian="Lucida Sans Unicode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P2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" style:family="paragraph" style:parent-style-name="Standard" style:list-style-name="WW8Num5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9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0" style:family="paragraph" style:parent-style-name="Standard" style:list-style-name="WW8Num2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1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2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4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6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19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0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2" style:family="paragraph" style:parent-style-name="Standard" style:list-style-name="WW8Num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3" style:family="paragraph" style:parent-style-name="Standard"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6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7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8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29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0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3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5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6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19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1.19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cm" fo:margin-right="0cm" fo:text-indent="1.19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19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text-indent="1.19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text-indent="1.191cm" style:auto-text-indent="false" fo:background-color="#ffffff" style:text-autospace="none">
        <style:background-image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style:text-underline-style="solid" style:text-underline-width="auto" style:text-underline-color="font-color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7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color="#000000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49" style:family="paragraph" style:parent-style-name="Standard">
      <style:paragraph-properties fo:margin-left="0cm" fo:margin-right="0cm" fo:text-align="justify" style:justify-single-word="false" fo:text-indent="1.244cm" style:auto-text-indent="false" fo:break-before="page"/>
      <style:text-properties fo:color="#000000" style:font-name="Times New Roman" fo:font-size="12pt" fo:language="ru" fo:country="RU" style:text-underline-style="none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5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 style:snap-to-layout-grid="false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cm" fo:text-indent="1.27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indent="1.27cm" style:auto-text-indent="false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margin-left="0.009cm" fo:margin-right="-0.018cm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5" style:family="paragraph" style:parent-style-name="Standard">
      <style:paragraph-properties fo:margin-left="0.009cm" fo:margin-right="-0.018cm" fo:text-align="justify" style:justify-single-word="false" fo:text-indent="1.402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6" style:family="paragraph" style:parent-style-name="Standard">
      <style:paragraph-properties fo:margin-left="0.009cm" fo:margin-right="-0.018cm" fo:text-indent="1.376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7" style:family="paragraph" style:parent-style-name="Standard">
      <style:paragraph-properties fo:margin-left="0.009cm" fo:margin-right="-0.018cm" fo:text-indent="1.376cm" style:auto-text-indent="false" fo:background-color="#ffffff" style:snap-to-layout-grid="false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8" style:family="paragraph" style:parent-style-name="Standard">
      <style:paragraph-properties fo:margin-left="0.009cm" fo:margin-right="-0.018cm" fo:text-indent="1.429cm" style:auto-text-indent="false" fo:background-color="#ffffff">
        <style:background-image/>
      </style:paragraph-properties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P59" style:family="paragraph" style:parent-style-name="Standard">
      <style:paragraph-properties fo:margin-left="0cm" fo:margin-right="0cm" fo:text-align="justify" style:justify-single-word="false" fo:text-indent="1.164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62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margin-left="1.27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0" style:family="paragraph" style:parent-style-name="Standard">
      <style:paragraph-properties fo:margin-left="1.27cm" fo:margin-right="0cm" fo:text-indent="0cm" style:auto-text-indent="false" fo:break-before="page">
        <style:tab-stops>
          <style:tab-stop style:position="1.27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1" style:family="paragraph" style:parent-style-name="Standard">
      <style:paragraph-properties fo:margin-left="0cm" fo:margin-right="0cm" fo:text-indent="1.217cm" style:auto-text-indent="false" fo:background-color="#ffffff" style:text-autospace="none">
        <style:background-image/>
      </style:paragraph-properties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.053cm" fo:margin-right="0cm" fo:text-indent="0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3" style:family="paragraph" style:parent-style-name="Standard">
      <style:paragraph-properties fo:margin-left="1.27cm" fo:margin-right="0cm" fo:text-indent="-1.27cm" style:auto-text-indent="false"/>
    </style:style>
    <style:style style:name="P74" style:family="paragraph" style:parent-style-name="Standard">
      <style:paragraph-properties fo:margin-left="1.27cm" fo:margin-right="0cm" fo:text-indent="-1.27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5" style:family="paragraph" style:parent-style-name="Standard">
      <style:paragraph-properties fo:margin-left="1.27cm" fo:margin-right="0cm" fo:text-indent="-1.27cm" style:auto-text-indent="false"/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76" style:family="paragraph" style:parent-style-name="Standard">
      <style:paragraph-properties fo:margin-left="1.27cm" fo:margin-right="0cm" fo:text-indent="-1.349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7" style:family="paragraph" style:parent-style-name="Standard">
      <style:paragraph-properties fo:margin-left="1.27cm" fo:margin-right="0cm" fo:text-indent="-1.217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78" style:family="paragraph" style:parent-style-name="Standard">
      <style:paragraph-properties fo:margin-left="1.27cm" fo:margin-right="0cm" fo:text-align="justify" style:justify-single-word="false" fo:text-indent="-1.217cm" style:auto-text-indent="false"/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1.27cm" fo:margin-right="0cm" fo:text-indent="-1.296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0" style:family="paragraph" style:parent-style-name="Standard">
      <style:paragraph-properties fo:margin-left="0cm" fo:margin-right="0cm" fo:text-indent="0.026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1" style:family="paragraph" style:parent-style-name="Standard">
      <style:paragraph-properties fo:margin-left="1.27cm" fo:margin-right="0cm" fo:text-indent="-1.164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2" style:family="paragraph" style:parent-style-name="Standard">
      <style:paragraph-properties fo:margin-left="0cm" fo:margin-right="0cm" fo:text-indent="-0.079cm" style:auto-text-indent="false"/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1.27cm" fo:margin-right="0cm" fo:text-indent="-1.244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4" style:family="paragraph" style:parent-style-name="Standard">
      <style:paragraph-properties fo:margin-left="1.27cm" fo:margin-right="0cm" fo:text-indent="-1.323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5" style:family="paragraph" style:parent-style-name="Standard">
      <style:paragraph-properties fo:margin-left="1.27cm" fo:margin-right="0cm" fo:text-indent="-1.191cm" style:auto-text-indent="fals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6" style:family="paragraph" style:parent-style-name="Standard">
      <style:paragraph-properties fo:break-before="page"/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P87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1" style:family="text">
      <style:text-properties fo:color="#000000" style:font-name="Times New Roman" fo:font-size="12pt" fo:language="ru" fo:country="RU" style:font-name-asian="Times New Roman CYR" style:font-size-asian="12pt" style:language-asian="zxx" style:country-asian="none" style:font-name-complex="Times New Roman CYR" style:font-size-complex="12pt" style:language-complex="zxx" style:country-complex="none"/>
    </style:style>
    <style:style style:name="T2" style:family="text">
      <style:text-properties fo:color="#000000" style:font-name="Times New Roman" fo:font-size="12pt" fo:language="ru" fo:country="RU" style:font-name-asian="Lucida Sans Unicode1" style:font-size-asian="12pt" style:language-asian="zxx" style:country-asian="none" style:font-name-complex="Tahoma2" style:font-size-complex="12pt" style:language-complex="zxx" style:country-complex="none"/>
    </style:style>
    <style:style style:name="T3" style:family="text">
      <style:text-properties fo:color="#000000" style:font-name="Times New Roman" fo:font-size="12pt" fo:language="ru" fo:country="RU" fo:font-style="italic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" style:family="text"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ru" fo:country="RU" fo:font-style="normal" fo:font-weight="normal" style:font-name-asian="Times New Roman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Контрольная работа для заочников по курсу «Налогообложение»</text:p>
      <text:p text:style-name="P43"/>
      <text:p text:style-name="P43">Содержание <text:s/>контрольной работы:</text:p>
      <text:list text:style-name="WW8Num5">
        <text:list-item>
          <text:list>
            <text:list-item>
              <text:list>
                <text:list-item>
                  <text:p text:style-name="P2">Краткий конспект, описывающий порядок расчета налога на прибыль и налога на добавленную стоимость.</text:p>
                </text:list-item>
                <text:list-item>
                  <text:p text:style-name="P2">Решение задачи и выполнение тестов по вариантам</text:p>
                </text:list-item>
              </text:list>
            </text:list-item>
          </text:list>
        </text:list-item>
      </text:list>
      <text:p text:style-name="P43"/>
      <text:p text:style-name="P43">Порядок выполнения работы и варианты заданий:</text:p>
      <text:p text:style-name="P44">Выполняя контрольную работу по курсу «Налоги и налогообложение», студент должен составить краткий конспект, в котором должен быть описан порядок расчета следующих налогов: НДС и налога на прибыль. </text:p>
      <text:p text:style-name="P44">При составлении конспекта, следует ответить на следующие вопросы:</text:p>
      <text:p text:style-name="P45">Для описания порядка расчета НДС:</text:p>
      <text:list text:style-name="WW8Num2">
        <text:list-item>
          <text:list>
            <text:list-item>
              <text:list>
                <text:list-item>
                  <text:p text:style-name="P4">Кто является налогоплательщиком НДС? (см. статью 143 <text:s/>Налогового Кодекса РФ)</text:p>
                </text:list-item>
                <text:list-item>
                  <text:p text:style-name="P4">Кто имеет право на освобождение от НДС? (см. статью 145 <text:s/>Налогового Кодекса РФ)</text:p>
                </text:list-item>
                <text:list-item>
                  <text:p text:style-name="P4">Что является объектом налогообложения НДС? (см. статью 146 <text:s/>Налогового Кодекса РФ)</text:p>
                </text:list-item>
                <text:list-item>
                  <text:p text:style-name="P4">Как определить сумму НДС, подлежащую уплате в бюджет (см. статью 173 п.1 <text:s/>Налогового Кодекса РФ)</text:p>
                </text:list-item>
                <text:list-item>
                  <text:p text:style-name="P4">Что такое налоговые вычеты? (см. статью 171 и 172 Налогового Кодекса РФ)</text:p>
                </text:list-item>
                <text:list-item>
                  <text:p text:style-name="P4">Каковы ставки НДС ? (см. статью 164 <text:s/>Налогового Кодекса РФ)</text:p>
                </text:list-item>
                <text:list-item>
                  <text:p text:style-name="P4">Период и сроки уплаты НДС?(см. статью 163 <text:s/>и 174 Налогового Кодекса РФ)</text:p>
                </text:list-item>
              </text:list>
            </text:list-item>
          </text:list>
        </text:list-item>
      </text:list>
      <text:p text:style-name="P45">Для описания порядка расчета налога на прибыль:</text:p>
      <text:list text:style-name="WW8Num3">
        <text:list-item>
          <text:list>
            <text:list-item>
              <text:list>
                <text:list-item>
                  <text:p text:style-name="P11">Кто является налогоплательщиком налога на прибыль? (см. статью 246 <text:s text:c="2"/>Налогового Кодекса РФ)</text:p>
                </text:list-item>
                <text:list-item>
                  <text:p text:style-name="P11">Что является объектом налогообложения ? (см. статью 247 Налогового Кодекса РФ)</text:p>
                </text:list-item>
                <text:list-item>
                  <text:p text:style-name="P11">Как классифицируются доходы для целей налогообложения? (см. статью 248 <text:s/>Налогового Кодекса РФ)</text:p>
                </text:list-item>
                <text:list-item>
                  <text:p text:style-name="P11">Что включается в доходы от реализации? (см. статью 249 Налогового Кодекса РФ)</text:p>
                </text:list-item>
                <text:list-item>
                  <text:p text:style-name="P11">Что включается во внереализационные <text:s/>доходы ? (см. статью 250 п.3,4, 8, 10. 13, 18, 20 и т.д. Налогового Кодекса РФ)</text:p>
                </text:list-item>
                <text:list-item>
                  <text:p text:style-name="P11">Как классифицируются расходы для целей налогообложения? (см. статью 252 <text:s/>Налогового Кодекса РФ)</text:p>
                </text:list-item>
                <text:list-item>
                  <text:p text:style-name="P11">Что включают в себя расходы, связанные с производством и реализацией? (см. статью 253, 254, 255, 256-259, 264 п.1 пп1, 2, 10, 12, 14, 15, п.2, п3, п4 Налогового Кодекса РФ)</text:p>
                </text:list-item>
                <text:list-item>
                  <text:p text:style-name="P11">Каков состав внереализационных расходов? (см. статью 265 п.1 пп.1, 2, 8, 13, 15 и т.д. <text:s/>Налогового Кодекса РФ)</text:p>
                </text:list-item>
                <text:list-item>
                  <text:p text:style-name="P11">Расходы, не признаваемые при расчете налога на прибыль (см ст.270 НК)</text:p>
                </text:list-item>
                <text:list-item>
                  <text:p text:style-name="P11">Как признаются доходы и расходы при методе начислений и кассовом методе (см. статью 271, 272, 273 Налогового Кодекса РФ)</text:p>
                </text:list-item>
                <text:list-item>
                  <text:p text:style-name="P11">Каковы ставки налога на прибыль? (см. статью 284 Налогового Кодекса РФ)</text:p>
                </text:list-item>
                <text:list-item>
                  <text:p text:style-name="P11">Период и сроки уплаты налога на прибыль?(см. статью 285 <text:s/>и 287 Налогового Кодекса РФ)</text:p>
                </text:list-item>
              </text:list>
            </text:list-item>
          </text:list>
        </text:list-item>
      </text:list>
      <text:p text:style-name="P46">Для закрепления изученного материала, следует решить следующие задачи по вариантам, определяемым по номеру зачетной книжки студента.</text:p>
      <table:table table:name="Таблица1" table:style-name="Таблица1">
        <table:table-column table:style-name="Таблица1.A"/>
        <table:table-column table:style-name="Таблица1.B"/>
        <table:table-header-rows>
          <text:soft-page-break/>
          <table:table-row table:style-name="Таблица1.1">
            <table:table-cell table:style-name="Таблица1.A1" office:value-type="string">
              <text:p text:style-name="P1">Вариант 1-5</text:p>
            </table:table-cell>
            <table:table-cell table:style-name="Таблица1.B1" office:value-type="string">
              <text:p text:style-name="P51">Выполнить расчет налога на прибыль и НДС </text:p>
              <text:p text:style-name="P54">Приобретены материалы «Х» на 118000р, в т.ч 18000НДС.</text:p>
              <text:p text:style-name="P54">Реализованы материалы <text:s/>«У» <text:s/>за 35400 р., в т.ч. НДС 5400. Стоимость этих материалов в учете 20000 р.</text:p>
              <text:p text:style-name="P54">Реализован компьютер за 11800 р., в т.ч. НДС 1800. Первоначальная стоимость 15000 р. Износ 6000р.</text:p>
              <text:p text:style-name="P50">Списана дебиторская задолженность, по которой истек срок исковой давности 40000р.</text:p>
              <text:p text:style-name="P50">Выявлено занижение суммы начисленного износа в прошлом году 1500р.</text:p>
              <text:p text:style-name="P55">Безвозмездно передано другой организации основное средство. Первоначальная стоимость 20000р. Износ бОООр. Рыночная стоимость равна остаточной.</text:p>
              <text:p text:style-name="P50">Реализована продукция за 590000р., в т.ч. НДС 90000р. Себестоимость 150000р.( в т.ч. Материальные расходы 76500, зарплата 50000, ЕСН и страхование от несчастных случаев 13500, амортизация 10 000).</text:p>
              <text:p text:style-name="P50">Расходы на рекламу продукции в средствах массовой информации составили 23600Р, в т.ч НДС3600</text:p>
              <text:p text:style-name="P50"><text:s/>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87">Вариант 6-10</text:p>
          </table:table-cell>
          <table:table-cell table:style-name="Таблица1.B2" office:value-type="string">
            <text:p text:style-name="P57">Выполнить расчет налога на прибыль и НДС</text:p>
            <text:p text:style-name="P56">Реализована продукция покупателю «А» на 354 000р., в т.ч. НДС 54.000р.</text:p>
            <text:p text:style-name="P56">Для ее производства были использованы материалы 40000р., начислена зарплата рабочим 10ОООр и аппарату управления 15000р. Ставка страхования от несчастных случаев на производстве 1.2%..</text:p>
            <text:p text:style-name="P56">Приобретен компьютер за 23600р, в т.ч. НДС 3600р. Оплачен и введен в эксплуатацию в феврале. Срок полезного использования 4 года. Начислен износ компьютера (по сумме чисел лет срока полезного использования в бухгалтерском учете и линейным способом в налоговом учете). </text:p>
            <text:p text:style-name="P58">Представительские расходы составили 35400р, в т.ч. НДС 5400р. </text:p>
            <text:p text:style-name="P59"><text:span text:style-name="T1"><text:s text:c="3"/></text:span><text:span text:style-name="T1">Получен аванс от покупателя «В» 236000р.</text:span></text:p>
          </table:table-cell>
        </table:table-row>
      </table:table>
      <text:p text:style-name="P47"/>
      <text:p text:style-name="P48"/>
      <text:p text:style-name="P49">При выполнении второй части контрольной работы, следует использовать главы 21, 23, 24, 25, 26 Налогового Кодекса РФ и ответить на следующие тесты по вариантам:</text:p>
      <text:p text:style-name="P48"/>
      <text:p text:style-name="P48">Вариант1-3</text:p>
      <text:p text:style-name="P24">1. Плательщиками НДС являются:</text:p>
      <text:p text:style-name="P60">а) организации, переведенные на уплату ЕНВД</text:p>
      <text:p text:style-name="P60">б) организации , применяющие УСН</text:p>
      <text:p text:style-name="P60">в) лица, связанные с перемещением товаров через таможенную границу РФ</text:p>
      <text:p text:style-name="P24">2. Аванс, полученный от покупателя в счет будущей поставки продукции </text:p>
      <text:p text:style-name="P60">а) облагается НДС по ставке 18/118 или 10/110</text:p>
      <text:p text:style-name="P60">б) не облагается НДС </text:p>
      <text:p text:style-name="P60">в) облагается НДС по ставке 18 или 10 процентов</text:p>
      <text:p text:style-name="P24">3. Применение УСНО не освобождает от уплаты:</text:p>
      <text:p text:style-name="P60">а) <text:s/>налога на имущество </text:p>
      <text:p text:style-name="P60">б) взносов на обязательное пенсионное страхование</text:p>
      <text:p text:style-name="P60">в) Налога на прибыль</text:p>
      <text:p text:style-name="P24">4. Ставка налога на имущество </text:p>
      <text:p text:style-name="P60">а)2%</text:p>
      <text:p text:style-name="P60">б)2.2%</text:p>
      <text:p text:style-name="P60">в)3.2%</text:p>
      <text:p text:style-name="P24">5. При расчете налога на прибыль проценты, уплаченные по кредитам банка, включаются в состав:</text:p>
      <text:p text:style-name="P60">а) расходов, связанных с производством и реализацией</text:p>
      <text:p text:style-name="P60">б) прочих расходов</text:p>
      <text:p text:style-name="P60">в) внереализационных расходов</text:p>
      <text:p text:style-name="P24">6. По какой ставке облагается налогом на прибыль, прибыль, полученная при реализации продукции и основных средств </text:p>
      <text:p text:style-name="P60">а)26%</text:p>
      <text:p text:style-name="P60">б)13%</text:p>
      <text:p text:style-name="P60">в) 24%</text:p>
      <text:p text:style-name="P24">7. Специальные налоговые режимы применяются</text:p>
      <text:p text:style-name="P60">а) добровольно</text:p>
      <text:p text:style-name="P60">б) принудительно</text:p>
      <text:p text:style-name="P60">в) зависит от вида <text:s/>режима </text:p>
      <text:p text:style-name="P31">8. Если в налоговом периоде имущественный налоговый вычет по НДФЛ не был использован полностью, то его остаток:</text:p>
      <text:p text:style-name="P39">а) не может быть перенесен на последующие налоговые периоды;</text:p>
      <text:p text:style-name="P39">б) может быть перенесен на последующие три налоговых периода;</text:p>
      <text:p text:style-name="P66">в) может быть перенесен на последующие налоговые периоды до полного его использования.</text:p>
      <text:p text:style-name="P60"/>
      <text:p text:style-name="P24">9. Минимальный налог <text:s/>рассчитывается в размере</text:p>
      <text:p text:style-name="P60">а) 1% доходов налогоплательщика при применении УСН</text:p>
      <text:p text:style-name="P60">б) 1% расходов <text:s/>налогоплательщика при применении УСН</text:p>
      <text:p text:style-name="P60">в) 1% доходов налогоплательщика при уплате ЕНВД</text:p>
      <text:p text:style-name="P60"/>
      <text:p text:style-name="P32">10. Не включаются в состав доходов, подлежащих налогообложению НДФЛ </text:p>
      <text:p text:style-name="P66">а) суммы единовременной материальной помощи, оказываемой работодателями работникам в связи со стихийным бедствием;</text:p>
      <text:p text:style-name="P39">б) премии <text:s/></text:p>
      <text:p text:style-name="P39">в) отпускные</text:p>
      <text:p text:style-name="P23"/>
      <text:p text:style-name="P33"><text:soft-page-break/>11. На какие выплаты в пользу работника не следует начислять ЕСН</text:p>
      <text:p text:style-name="P39">а) заработная плата</text:p>
      <text:p text:style-name="P40">б) премии по системным положениям</text:p>
      <text:p text:style-name="P39">в) выплаты за счет чистой прибыли организации</text:p>
      <text:p text:style-name="P69"/>
      <text:p text:style-name="P33">12. Если за налоговый период сумма налоговых вычетов по НДФЛ превысила сумму совокупного дохода налогоплательщика, то</text:p>
      <text:p text:style-name="P52">а) налоговая база принимается равной нулю</text:p>
      <text:p text:style-name="P71">б) отрицательная разница подлежит возмещению налогоплательщику</text:p>
      <text:p text:style-name="P62">в) другой вариант ответа</text:p>
      <text:p text:style-name="P60"/>
      <text:p text:style-name="P24">13. Налоговым Кодексом устанавливаются, изменяются или отменяются:</text:p>
      <text:p text:style-name="P60">а)федеральные налоги и сборы</text:p>
      <text:p text:style-name="P60">б)налоги и сборы субъектов РФ</text:p>
      <text:p text:style-name="P60">в)местные налоги и сборы</text:p>
      <text:p text:style-name="P24">14. Убыток от безвозмездной передачи имущества</text:p>
      <text:p text:style-name="P60">а) уменьшает налоговую базу по налогу на прибыль</text:p>
      <text:p text:style-name="P60">б) не уменьшает налоговую базу по налогу на прибыль</text:p>
      <text:p text:style-name="P60">в) другой вариант ответа</text:p>
      <text:p text:style-name="P24">15. Налог -это</text:p>
      <text:p text:style-name="P60">а) обязательный, индивидуальный, безвозмездный платеж с организаций и физических лиц</text:p>
      <text:p text:style-name="P60">б)обязательный платеж</text:p>
      <text:p text:style-name="P60">в)обязательный, индивидуальный, возмездный платеж с организаций и физических лиц</text:p>
      <text:p text:style-name="P24">16. Имущество для целей <text:s/>налогообложения налогом на имущество принимается :</text:p>
      <text:p text:style-name="P60">а) <text:s/>по остаточной стоимости</text:p>
      <text:p text:style-name="P60">б) по первоначальной стоимости</text:p>
      <text:p text:style-name="P60">в) по восстановительной стоимости</text:p>
      <text:p text:style-name="P24">17. Выполнение функции налогового агента по НДС возникает при:</text:p>
      <text:p text:style-name="P60">а) безвозмездной передаче имущества</text:p>
      <text:p text:style-name="P60">б) при аренде федерального и муниципального имущества</text:p>
      <text:p text:style-name="P60">в) при выполнении строительно -монтажных работ для собственного потребления</text:p>
      <text:p text:style-name="P24">18. Переход на уплату ЕНВД не освобождает от уплаты:</text:p>
      <text:p text:style-name="P60">а) <text:s/>налога на имущество </text:p>
      <text:p text:style-name="P60">б) НДС при аренде федерального имущества</text:p>
      <text:p text:style-name="P60">в) ЕСН</text:p>
      <text:p text:style-name="P24">19. Налоговый контроль включает:</text:p>
      <text:p text:style-name="P60">а) формы и методы</text:p>
      <text:p text:style-name="P60">б)учет налогоплательщиков</text:p>
      <text:p text:style-name="P60">в) камеральные налоговые проверки</text:p>
      <text:p text:style-name="P24">20. Нормативные правовые акты органов местного самоуправления о местных налогах и сборах принимаются:</text:p>
      <text:p text:style-name="P60">а) законами субъектов РФ</text:p>
      <text:p text:style-name="P60">б) представительными органами местного самоуправления в соответствии с налоговым кодексом</text:p>
      <text:p text:style-name="P60">в) органами субъектов РФ в соответствии с налоговым кодексом</text:p>
      <text:p text:style-name="P24">21. Неустранимые сомнения, противоречия и неясности актов законодательства о налогах и сборах толкуются:</text:p>
      <text:p text:style-name="P60">а) в пользу налогоплательщика</text:p>
      <text:p text:style-name="P60">б) в пользу налогоплательщика, если иное не предусмотрено налоговым кодексом</text:p>
      <text:p text:style-name="P60">в) в пользу налогоплательщика, если иное не предусмотрено налоговым кодексом и <text:soft-page-break/>таможенным кодексом</text:p>
      <text:p text:style-name="P34"><text:span text:style-name="T2"><text:s/></text:span><text:span text:style-name="T2">22. Авансовые платежи по налогу на имущество</text:span></text:p>
      <text:p text:style-name="P60">а) уплачиваются ежеквартально в размере ¼ средней стоимости имущества, умноженной на ставку налога.</text:p>
      <text:p text:style-name="P60">б) уплачиваются ежемесячно в размере ¼ средней стоимости имущества, умноженной на ставку налога.</text:p>
      <text:p text:style-name="P60">в)уплачиваются ежеквартально в сумме, <text:s/>равной средней стоимости имущества, умноженной на ставку налога.</text:p>
      <text:p text:style-name="P23">23. Расходы на призы для рекламы принимаются при расчете налога на прибыль</text:p>
      <text:p text:style-name="P60">а) в полном объеме</text:p>
      <text:p text:style-name="P60">б)в размере не более 1 % от выручки без НДС</text:p>
      <text:p text:style-name="P60">в) в размере не более 4% от оплаты труда</text:p>
      <text:p text:style-name="P23"/>
      <text:p text:style-name="P60"/>
      <text:p text:style-name="P60"/>
      <text:p text:style-name="P60"/>
      <text:p text:style-name="P60"/>
      <text:p text:style-name="P70">Вариант 4-7</text:p>
      <text:p text:style-name="P72">1. Не вправе применять упрощенную систему налогообложения:</text:p>
      <text:p text:style-name="P60">а) организации, у которых средняя численность работников за налоговый период не превышает 100 человек</text:p>
      <text:p text:style-name="P60">б) организации, у которых стоимость основных средств и нематериальных активов не выше 100 млн. рублей</text:p>
      <text:p text:style-name="P60">в) банки и страховые организации</text:p>
      <text:p text:style-name="P74">2. Суммы, полученные в счет предстоящей оплаты товаров:</text:p>
      <text:p text:style-name="P60">а) уменьшают налоговую базу по НДС</text:p>
      <text:p text:style-name="P60">б)увеличивают налоговую базу по НДС</text:p>
      <text:p text:style-name="P60">в) никак не влияют на налоговую базу по НДС</text:p>
      <text:p text:style-name="P76">3. Приобретены материалы на сумму 59 000р, в т.ч. НДС 9000</text:p>
      <text:p text:style-name="P60">Половина материалов отпущена в производство. Какую сумму НДС можно принять в качестве налогового вычета?</text:p>
      <text:p text:style-name="P60">а)9000</text:p>
      <text:p text:style-name="P60">б)4500</text:p>
      <text:p text:style-name="P60">в)0</text:p>
      <text:p text:style-name="P23">4. <text:s/>Применение УСНО освобождает от уплаты:</text:p>
      <text:p text:style-name="P60">а) налога на прибыль, налога на имущество </text:p>
      <text:p text:style-name="P60">б) НДС при ввозе товаров на таможенную территорию РФ</text:p>
      <text:p text:style-name="P60">в) взносов на обязательное пенсионное страхование работников</text:p>
      <text:p text:style-name="P77">5. Налоговый период по налогу на имущество:</text:p>
      <text:p text:style-name="P60">а) год</text:p>
      <text:p text:style-name="P60">б) месяц</text:p>
      <text:p text:style-name="P60">в)квартал</text:p>
      <text:p text:style-name="P79">6. Минимальный налог уплачивается при:</text:p>
      <text:p text:style-name="P60">а) УСН</text:p>
      <text:p text:style-name="P60">б) уплате ЕНВД</text:p>
      <text:p text:style-name="P60">в) ЕСН</text:p>
      <text:p text:style-name="P73"><text:span text:style-name="T3">7. </text:span><text:span text:style-name="T4">Дивиденды, полученные физическим лицом- нерезидентом, облагаются НДФЛ по ставке :</text:span></text:p>
      <text:p text:style-name="P39">а) 9%;</text:p>
      <text:p text:style-name="P39">б) 30%</text:p>
      <text:p text:style-name="P39">в) 35%</text:p>
      <text:p text:style-name="P41"/>
      <text:p text:style-name="P80">8.Налоговыми ставками по НДС являются:</text:p>
      <text:p text:style-name="P60">а) 10/110, 18/118</text:p>
      <text:p text:style-name="P60">б)10%, 18%</text:p>
      <text:p text:style-name="P60">в)0%,10%, 18% и расчетные 10/110, 18/118</text:p>
      <text:p text:style-name="P78">9.Сумма ЕНВД</text:p>
      <text:p text:style-name="P60">а) уменьшается на сумму <text:s/>страховых взносов на обязательное пенсионное страхование,при этом сумма налога не может быть уменьшена более, чем на 30%</text:p>
      <text:p text:style-name="P60">б)не уменьшается на сумму <text:s/>страховых взносов на обязательное пенсионное страхование </text:p>
      <text:p text:style-name="P60">в)уменьшается на сумму <text:s/>страховых взносов на обязательное пенсионное страхование, при этом сумма налога не может быть уменьшена более, чем на 50%</text:p>
      <text:p text:style-name="P61"/>
      <text:p text:style-name="P60"/>
      <text:p text:style-name="P81">10. Ставка единого налога, если объектом налогообложения являются доходы <text:s/>при УСН</text:p>
      <text:p text:style-name="P60">а)6%</text:p>
      <text:p text:style-name="P60">б)9%</text:p>
      <text:p text:style-name="P60">в)15%</text:p>
      <text:p text:style-name="P82">11. <text:s/>К налоговым резидентам РФ относятся граждане</text:p>
      <text:p text:style-name="P39"><text:soft-page-break/>а) находящиеся в Российской Федерации и получающие доход в общей сложности не менее 183 дней в календарном году;</text:p>
      <text:p text:style-name="P39">б) находящиеся в Российской Федерации в общей сложности не менее 183 дней в календарном году;</text:p>
      <text:p text:style-name="P65">в) получающие доход из источников в Российской Федерации в обшей сложности не менее 183 дней в календарном году.</text:p>
      <text:p text:style-name="P60"/>
      <text:p text:style-name="P75">12. <text:s/>В состав совокупного дохода физических лиц, в целях налогообложения НДФЛ включаются:</text:p>
      <text:p text:style-name="P39">а) материальная помощь в связи со стихийным бедствием</text:p>
      <text:p text:style-name="P39">б) <text:s/>сумма отпускных</text:p>
      <text:p text:style-name="P39">в) оплата за проживание в гостинице при наличии подтверждающих документов.</text:p>
      <text:p text:style-name="P60"/>
      <text:p text:style-name="P79">13. Налоговая декларация может быть представлена</text:p>
      <text:p text:style-name="P61">а) по почте</text:p>
      <text:p text:style-name="P60">б) лично налогоплательщиком</text:p>
      <text:p text:style-name="P60">в) по почте или лично налогоплательщиком</text:p>
      <text:p text:style-name="P74">14. Стандартные налоговые вычеты по НДФЛ</text:p>
      <text:p text:style-name="P60">а) 3000, 600 и 400р.</text:p>
      <text:p text:style-name="P60">б) <text:s/>600 и 400р</text:p>
      <text:p text:style-name="P60">в) <text:s/>3000, 500, 600 и 400р</text:p>
      <text:p text:style-name="P83">15. Объектом налогообложения ЕНВД является</text:p>
      <text:p text:style-name="P60">а) фактически полученный доход</text:p>
      <text:p text:style-name="P60">б) вмененный доход</text:p>
      <text:p text:style-name="P60">в)доходы минус расходы</text:p>
      <text:p text:style-name="P84">16. Обязанность по уплате налога и сбора прекращается:</text:p>
      <text:p text:style-name="P60">а) с подачей заявления о ликвидации организации</text:p>
      <text:p text:style-name="P60">б) с уплатой налога</text:p>
      <text:p text:style-name="P60">в) со смертью учредителя организации</text:p>
      <text:p text:style-name="P74">17. При обнаружении ошибки в исчислении налоговой базы, относящейся к прошлым налоговым периодам, перерасчет налоговых обязательств производится </text:p>
      <text:p text:style-name="P60">а)в периоде обнаружения ошибки</text:p>
      <text:p text:style-name="P60">б)в периоде совершения ошибки</text:p>
      <text:p text:style-name="P60">в) другой вариант ответа</text:p>
      <text:p text:style-name="P85">18. Представительские расходы принимаются при расчете налога на прибыль:</text:p>
      <text:p text:style-name="P60">а) в полной сумме</text:p>
      <text:p text:style-name="P60">б) не более 4% расходов от оплаты труда</text:p>
      <text:p text:style-name="P60">в) не более 4% от выручки организации без НДС</text:p>
      <text:p text:style-name="P84">19. Убыток от безвозмездной передачи основных средств при расчете налога на прибыль:</text:p>
      <text:p text:style-name="P60">а) принимается в полном объеме</text:p>
      <text:p text:style-name="P60">б) не принимается </text:p>
      <text:p text:style-name="P60">в) принимается равными долями в течении срока, равного разнице срока полезного использования и срока фактической эксплуатации объекта</text:p>
      <text:p text:style-name="P85">20 Увеличивает ли базу по налогу на прибыль безвозмездно полученное имущество:</text:p>
      <text:p text:style-name="P60">а) да, включается в состав внереализационных доходов</text:p>
      <text:p text:style-name="P60">б) нет</text:p>
      <text:p text:style-name="P60">в) да, включается в состав прочих доходов, связанных с производством и реализацией</text:p>
      <text:p text:style-name="P84">21. Ставка налога на прибыль российской организации при получении дивидендов от российской организации</text:p>
      <text:p text:style-name="P60">а) 9%</text:p>
      <text:p text:style-name="P60">б) 30%</text:p>
      <text:p text:style-name="P60">в)24%</text:p>
      <text:p text:style-name="P85"><text:soft-page-break/>22. Нормативные правовые акты <text:s/>исполнительных органов и органов местного самоуправления:</text:p>
      <text:p text:style-name="P60">а) не могут изменять и дополнять законодательство <text:s/>о налогах и сборах</text:p>
      <text:p text:style-name="P60">б)не могут изменять, но могут <text:s/>дополнять законодательство <text:s/>о налогах и сборах</text:p>
      <text:p text:style-name="P60">в)могут изменять и дополнять законодательство <text:s/>о налогах и сборах</text:p>
      <text:p text:style-name="P77">23. При расчете налога на прибыль применяются следующие методы учета доходов и расходов:</text:p>
      <text:p text:style-name="P60">а) только кассовый</text:p>
      <text:p text:style-name="P60">б) только по-отгрузке</text:p>
      <text:p text:style-name="P60">в) кассовый или метод <text:s/>начислений</text:p>
      <text:p text:style-name="P23"/>
      <text:p text:style-name="P23"/>
      <text:p text:style-name="P86">Вариант8 -10</text:p>
      <text:list text:style-name="WW8Num1">
        <text:list-item>
          <text:p text:style-name="P25">Объектом налогообложения НДС является:</text:p>
        </text:list-item>
      </text:list>
      <text:p text:style-name="P60">а) безвозмездная передача имущества</text:p>
      <text:p text:style-name="P60">б) безвозмездное получение имущества</text:p>
      <text:p text:style-name="P60">в) безвозмездная передача имущества и безвозмездное получение имущества</text:p>
      <text:list text:style-name="WW8Num1" text:continue-numbering="true">
        <text:list-item>
          <text:p text:style-name="P25">Получен аванс в счет будущей поставки продукции от покупателя ООО»Труд» 118000. Реализована продукция ООО «Заря» на сумму 236000р, в т.ч НДС36000. Какую сумму НДС следует заплатить в бюджет?</text:p>
        </text:list-item>
      </text:list>
      <text:p text:style-name="P60">а)36000</text:p>
      <text:p text:style-name="P60">б)42000</text:p>
      <text:p text:style-name="P60">в)18000</text:p>
      <text:list text:style-name="WW8Num1" text:continue-numbering="true">
        <text:list-item>
          <text:p text:style-name="P25">Применить налоговый вычет в 2006 году по НДС при приобретении основных средств можно:</text:p>
        </text:list-item>
      </text:list>
      <text:p text:style-name="P60">а) после оплаты основных средств</text:p>
      <text:p text:style-name="P60">б) после ввода в эксплуатацию</text:p>
      <text:p text:style-name="P60">в) после оплаты и ввода в эксплуатацию</text:p>
      <text:list text:style-name="WW8Num1" text:continue-numbering="true">
        <text:list-item>
          <text:p text:style-name="P35"><text:span text:style-name="T2"><text:s/></text:span><text:span text:style-name="T2">Ставка 18/118 по НДС применяется при:</text:span></text:p>
        </text:list-item>
      </text:list>
      <text:p text:style-name="P60">а) при выполнении строительно -монтажных работ для собственного потребления</text:p>
      <text:p text:style-name="P60">б) реализации продукции на экспорт</text:p>
      <text:p text:style-name="P60">в) получении штрафа от покупателя за нарушение срока оплаты товаров</text:p>
      <text:list text:style-name="WW8Num1" text:continue-numbering="true">
        <text:list-item>
          <text:p text:style-name="P35"><text:span text:style-name="T2"><text:s/></text:span><text:span text:style-name="T2">Не вправе применять упрощенную систему налогообложения:</text:span></text:p>
        </text:list-item>
      </text:list>
      <text:p text:style-name="P60">а) организации, у которых средняя численность работников за налоговый период <text:s/>составляет 120 человек</text:p>
      <text:p text:style-name="P60">б) организации, у которых стоимость основных средств и нематериальных активов составляет 100 тыс.. рублей</text:p>
      <text:p text:style-name="P60">в) организации, у которых доход по итогам отчетного (налогового) периода составляет 10 млн. рублей</text:p>
      <text:list text:style-name="WW8Num1" text:continue-numbering="true">
        <text:list-item>
          <text:p text:style-name="P25">Переход с традиционной системы налогообложения на УСН осуществляется:</text:p>
        </text:list-item>
      </text:list>
      <text:p text:style-name="P60">а) добровольно</text:p>
      <text:p text:style-name="P60">б) принудительно</text:p>
      <text:p text:style-name="P60">в) в зависимости от решения местных органов управления</text:p>
      <text:list text:style-name="WW8Num1" text:continue-numbering="true">
        <text:list-item>
          <text:p text:style-name="P25">Ставка единого налога, если объектом налогообложения являются доходы минус расходы <text:s/>при УСН</text:p>
        </text:list-item>
      </text:list>
      <text:p text:style-name="P60">а)6%</text:p>
      <text:p text:style-name="P60">б)9%</text:p>
      <text:p text:style-name="P60">в)15%</text:p>
      <text:list text:style-name="WW8Num1" text:continue-numbering="true">
        <text:list-item>
          <text:p text:style-name="P25">Ставка ЕНВД </text:p>
        </text:list-item>
      </text:list>
      <text:p text:style-name="P60">а)6%</text:p>
      <text:p text:style-name="P60">б)9%</text:p>
      <text:p text:style-name="P60">в)15%</text:p>
      <text:p text:style-name="P63"/>
      <text:p text:style-name="P63">8. Материальная выгода <text:s/>от экономии на процентах за пользование денежными средствами, полученными от организаций и индивидуальных предпринимателей, <text:s/>облагается по ставке</text:p>
      <text:p text:style-name="P39">а) 9%;</text:p>
      <text:p text:style-name="P39">б) 30%</text:p>
      <text:p text:style-name="P64">в) 35%</text:p>
      <text:p text:style-name="P38">10. Налоговый вычет расходов на содержание ребенка у налогоплательщиков производится :</text:p>
      <text:p text:style-name="P39">а) в размере 400р. на каждого ребенка до 18 лет, а также на каждого учащегося дневной формы обучения, аспиранта, ординатора, студента, курсанта в возрасте до 24 лет.</text:p>
      <text:p text:style-name="P39">б) в размере 500р. на каждого ребенка до 18 лет, а также на каждого учащегося <text:soft-page-break/>дневной формы обучения, аспиранта, ординатора, студента, курсанта в возрасте до 24 лет.</text:p>
      <text:p text:style-name="P39">в) в размере 600р. на каждого ребенка до 18 лет, а также на каждого учащегося дневной формы обучения, аспиранта, ординатора, студента, курсанта в возрасте до 24 лет.</text:p>
      <text:p text:style-name="P39"/>
      <text:p text:style-name="P39">11. При продаже жилого дома имущественный налоговый вычет предоставляется в сумме, полученной при продаже, если:</text:p>
      <text:p text:style-name="P39">а) дом находился в собственности налогоплательщика менее З-х лет;</text:p>
      <text:p text:style-name="P39">б) дом находился в собственности налогоплательщика менее 5 лет;</text:p>
      <text:p text:style-name="P39">в) дом находился в собственности налогоплательщика 5 лет и более.</text:p>
      <text:p text:style-name="P42"><text:span text:style-name="T5">12. </text:span><text:span text:style-name="T4"><text:s/>В совокупный годовой доход, облагаемый НДФЛ, не включаются:</text:span></text:p>
      <text:p text:style-name="P39">а) суммы начисленных премий</text:p>
      <text:p text:style-name="P39">б) возмещение суточных расходов при командировках не более 100р в день</text:p>
      <text:p text:style-name="P39">в) суммы начисленной зарплаты</text:p>
      <text:p text:style-name="P67">13. Доходы физических лиц, не имеющих постоянного места жительства в Российской Федерации, подлежат налогообложению НДФЛ, если:</text:p>
      <text:p text:style-name="P39">а) они получены из источников на территории Российской Федерации в денежной и натуральной форме;</text:p>
      <text:p text:style-name="P39">б) они получены из источников на территории Российской Федерации в иностранной валюте и натуральной форме;</text:p>
      <text:p text:style-name="P39">в) они получены на территории РФ в иностранной валюте</text:p>
      <text:p text:style-name="P39"/>
      <text:p text:style-name="P53"><text:span text:style-name="T4"><text:s/></text:span><text:span text:style-name="T4">14. Если за налоговый период сумма налоговых вычетов по НДФЛ превысила сумму совокупного дохода налогоплательщика, то</text:span></text:p>
      <text:p text:style-name="P38">а) налоговая база принимается равной нулю</text:p>
      <text:p text:style-name="P38">б) отрицательная разница подлежит возмещению налогоплательщику</text:p>
      <text:p text:style-name="P38">в) все ответы неверны</text:p>
      <text:p text:style-name="P37">15. Участниками налогового контроля являются:</text:p>
      <text:p text:style-name="P38">а) налоговые и таможенные органы</text:p>
      <text:p text:style-name="P38">б)налоговые органы и органы государственных внебюджетных фондов</text:p>
      <text:p text:style-name="P38">в)налоговые органы, таможенные органы и органы государственных внебюджетных фондов</text:p>
      <text:p text:style-name="P38">16. Объектом налогообложения налогом на прибыль, являются</text:p>
      <text:p text:style-name="P60">а) доходы организации, уменьшенные на величину расходов, предусмотренных налоговым кодексом</text:p>
      <text:p text:style-name="P60">б) доходы организации</text:p>
      <text:p text:style-name="P68">в) выручка без НДС, уменьшенная на величину расходов</text:p>
      <text:p text:style-name="P68">17. Проценты, полученные по договору займа</text:p>
      <text:p text:style-name="P60">а) не учитываются при расчете налога на прибыль</text:p>
      <text:p text:style-name="P60">б) учитываются при расчете налога на прибыль в пределах ставки рефинансирования, увеличенной в 1.1 раза</text:p>
      <text:p text:style-name="P68">в) учитываются в полном объеме в составе внереализационных доходов</text:p>
      <text:p text:style-name="P68">18 Отчетный период по налогу на имущество</text:p>
      <text:p text:style-name="P60">а) месяц</text:p>
      <text:p text:style-name="P60">б)год</text:p>
      <text:p text:style-name="P68">в) первый квартал, полугодие, 9 месяцев</text:p>
      <text:p text:style-name="P68">19. Транспортный налог уплачивают</text:p>
      <text:p text:style-name="P60">а) владельцы транспортных средств</text:p>
      <text:p text:style-name="P60">б) все организации, независимо от форм собственности</text:p>
      <text:p text:style-name="P68">в) все организации, за исключением малых</text:p>
      <text:p text:style-name="P68">20. Можно ли учесть при расчете налога на прибыль расходы на обучение бухгалтера на семинаре, посвященном порядку составления бухгалтерской отчетности</text:p>
      <text:p text:style-name="P60">а) да, в полном объеме</text:p>
      <text:p text:style-name="P60"><text:soft-page-break/>б) нет</text:p>
      <text:p text:style-name="P68">в)да, в пределах нормы</text:p>
      <text:p text:style-name="P68">21 Выручка организации за последние три месяца составила 3 000 000р</text:p>
      <text:p text:style-name="P60">а) организация имеет право на освобождение от НДС</text:p>
      <text:p text:style-name="P60">б)организация не имеет право на освобождение от НДС</text:p>
      <text:p text:style-name="P68">в)организация обязана освободится от НДС</text:p>
      <text:p text:style-name="P68">22. При кассовом методе учета доходов и расходов при налогообложении прибыли:</text:p>
      <text:p text:style-name="P68">а) учитываются только полученные доходы</text:p>
      <text:p text:style-name="P38">б) доходы признаются в том отчетном периоде, к которому относятся, независимо от <text:s/>времени оплаты</text:p>
      <text:p text:style-name="P38">В) доходы признаются в соответствии с приказом руководителя</text:p>
      <text:p text:style-name="P38">23. При расчете налога на прибыль налог <text:s/>суммы начисленного <text:s/>ЕСН от заработной платы аппарата управления:</text:p>
      <text:p text:style-name="P38">а) включаются в состав расходов</text:p>
      <text:p text:style-name="P38">б) не включаются в состав расходов</text:p>
      <text:p text:style-name="P38">в )другой вариант ответа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1-27T08:50:45</meta:creation-date>
    <dc:date>2008-01-27T08:54:24</dc:date>
    <meta:editing-cycles>1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1" meta:paragraph-count="328" meta:word-count="2657" meta:character-count="17880"/>
  </office:meta>
</office:document-meta>
</file>